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3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3.4562in"/>
    </style:style>
    <style:style style:name="TableColumn7" style:family="table-column">
      <style:table-column-properties style:column-width="2.1375in"/>
    </style:style>
    <style:style style:name="Table4" style:family="table">
      <style:table-properties style:width="6.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00%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47" style:family="table-row">
      <style:table-row-properties style:min-row-height="0.3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P189" style:parent-style-name="Normal" style:family="paragraph">
      <style:paragraph-properties fo:line-height="100%"/>
      <style:text-properties style:font-name="Times New Roman" style:font-name-asian="Verdana" fo:font-size="12pt" style:font-size-asian="12pt" style:font-size-complex="12pt"/>
    </style:style>
    <style:style style:name="TableColumn191" style:family="table-column">
      <style:table-column-properties style:column-width="0.0506in"/>
    </style:style>
    <style:style style:name="TableColumn192" style:family="table-column">
      <style:table-column-properties style:column-width="0.1833in"/>
    </style:style>
    <style:style style:name="TableColumn193" style:family="table-column">
      <style:table-column-properties style:column-width="0.3229in"/>
    </style:style>
    <style:style style:name="TableColumn194" style:family="table-column">
      <style:table-column-properties style:column-width="1.2375in"/>
    </style:style>
    <style:style style:name="TableColumn195" style:family="table-column">
      <style:table-column-properties style:column-width="0.5583in"/>
    </style:style>
    <style:style style:name="TableColumn196" style:family="table-column">
      <style:table-column-properties style:column-width="0.5583in"/>
    </style:style>
    <style:style style:name="TableColumn197" style:family="table-column">
      <style:table-column-properties style:column-width="0.5583in"/>
    </style:style>
    <style:style style:name="TableColumn198" style:family="table-column">
      <style:table-column-properties style:column-width="0.5583in"/>
    </style:style>
    <style:style style:name="TableColumn199" style:family="table-column">
      <style:table-column-properties style:column-width="0.177in"/>
    </style:style>
    <style:style style:name="TableColumn200" style:family="table-column">
      <style:table-column-properties style:column-width="1.1145in"/>
    </style:style>
    <style:style style:name="TableColumn201" style:family="table-column">
      <style:table-column-properties style:column-width="0.8118in"/>
    </style:style>
    <style:style style:name="TableColumn202" style:family="table-column">
      <style:table-column-properties style:column-width="0.0187in"/>
    </style:style>
    <style:style style:name="TableColumn203" style:family="table-column">
      <style:table-column-properties style:column-width="0.2215in"/>
    </style:style>
    <style:style style:name="Table190" style:family="table">
      <style:table-properties style:width="6.371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line-height="100%"/>
    </style:style>
    <style:style style:name="TableRow216" style:family="table-row">
      <style:table-row-properties style:min-row-height="0.2777in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fo:line-height="100%"/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text-autospace="none" fo:text-align="center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</style:style>
    <style:style style:name="T3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30" style:family="table-row">
      <style:table-row-properties style:min-row-height="0.1381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47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Row351" style:family="table-row">
      <style:table-row-properties style:min-row-height="0.131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000000" fo:border-left="0.0208in solid #000000" fo:border-bottom="none" fo:border-right="none" fo:background-color="#C0C0C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000000" fo:border-left="none" fo:border-bottom="none" fo:border-right="0.0104in solid #000000" fo:background-color="#C0C0C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000000" fo:border-left="0.0104in solid #000000" fo:border-bottom="none" fo:border-right="0.0208in solid #000000" fo:background-color="#C0C0C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 fo:line-height="100%"/>
    </style:style>
    <style:style style:name="T3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style:min-row-height="0.131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none" fo:border-left="0.0208in solid #000000" fo:border-bottom="0.0208in solid #000000" fo:border-right="none" fo:background-color="#C0C0C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none" fo:border-left="none" fo:border-bottom="0.0208in solid #000000" fo:border-right="0.0104in solid #000000" fo:background-color="#C0C0C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none" fo:border-left="0.0104in solid #000000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min-row-height="0.131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Row399" style:family="table-row">
      <style:table-row-properties style:min-row-height="0.1381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Row406" style:family="table-row">
      <style:table-row-properties style:min-row-height="0.1381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fo:background-color="#C0C0C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P413" style:parent-style-name="Normal" style:family="paragraph">
      <style:paragraph-properties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4" style:parent-style-name="Normal" style:family="paragraph">
      <style:paragraph-properties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5" style:parent-style-name="Normal" style:family="paragraph">
      <style:paragraph-properties>
        <style:tab-stops>
          <style:tab-stop style:type="left" style:position="5.4687in"/>
        </style:tab-stops>
      </style:paragraph-properties>
    </style:style>
    <style:style style:name="T4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hr" fo:country="HR"/>
    </style:style>
  </office:automatic-styles>
  <office:body>
    <office:text text:use-soft-page-breaks="true">
      <text:p text:style-name="P1">OBRAZAC ZA BUDŽET (OBRAZAC B)</text:p>
      <text:p text:style-name="P2">Obrazac za budžet <text:s/>popunite na računaru, <text:s/>u suprotnom <text:s/>će se smatrati neurednim i neće se uzeti u <text:s/>razmatranje</text:p>
      <text:p text:style-name="P3">Naziv projekta:<text:s/><text:s text:c="101"/>Period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r.</text:span></text:p>
          </table:table-cell>
          <table:table-cell table:style-name="TableCell12">
            <text:p text:style-name="P13"><text:span text:style-name="T14">Budžetska linija</text:span></text:p>
          </table:table-cell>
          <table:table-cell table:style-name="TableCell15">
            <text:p text:style-name="P16"><text:span text:style-name="T17">Tražena sredstva od Ministarstva</text:span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 table:number-columns-spanned="2">
            <text:p text:style-name="P22"><text:span text:style-name="T23">Aktivnost- ( upisati naziv aktivnosti )</text:span></text:p>
          </table:table-cell>
          <table:covered-table-cell/>
        </table:table-row>
        <table:table-row table:style-name="TableRow24">
          <table:table-cell table:style-name="TableCell25">
            <text:p text:style-name="P26">1.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 table:number-columns-spanned="2">
            <text:p text:style-name="P49"><text:span text:style-name="T50">Aktivnost- ( upisati naziv</text:span><text:span text:style-name="T51"><text:s/>aktivnosti )</text:span></text:p>
          </table:table-cell>
          <table:covered-table-cell/>
        </table:table-row>
        <table:table-row table:style-name="TableRow52">
          <table:table-cell table:style-name="TableCell53">
            <text:p text:style-name="P54">2.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2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 table:number-columns-spanned="2">
            <text:p text:style-name="P77"><text:span text:style-name="T78">Aktivnost-- ( upisati naziv aktivnosti )</text:span></text:p>
          </table:table-cell>
          <table:covered-table-cell/>
        </table:table-row>
        <table:table-row table:style-name="TableRow79">
          <table:table-cell table:style-name="TableCell80">
            <text:p text:style-name="P81">3.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 table:number-columns-spanned="2">
            <text:p text:style-name="P104"><text:span text:style-name="T105">Aktivnost- ( upisati naziv aktivnosti )</text:span></text:p>
          </table:table-cell>
          <table:covered-table-cell/>
        </table:table-row>
        <table:table-row table:style-name="TableRow106">
          <table:table-cell table:style-name="TableCell107">
            <text:p text:style-name="P108">4.1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 table:number-columns-spanned="2">
            <text:p text:style-name="P131"><text:span text:style-name="T132">Aktivnost- <text:s/>( upisati naziv aktivnosti )</text:span></text:p>
          </table:table-cell>
          <table:covered-table-cell/>
        </table:table-row>
        <table:table-row table:style-name="TableRow133">
          <table:table-cell table:style-name="TableCell134">
            <text:p text:style-name="P135">5.1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 table:number-columns-spanned="2">
            <text:p text:style-name="P158"><text:span text:style-name="T159">Aktivnost- <text:s/>( upisati<text:s/></text:span><text:span text:style-name="T160">naziv aktivnosti )</text:span></text:p>
          </table:table-cell>
          <table:covered-table-cell/>
        </table:table-row>
        <table:table-row table:style-name="TableRow161">
          <table:table-cell table:style-name="TableCell162">
            <text:p text:style-name="P163">6.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Ukupno za projektne troškove</text:p>
          </table:table-cell>
          <table:table-cell table:style-name="TableCell187">
            <text:p text:style-name="P188"/>
          </table:table-cell>
        </table:table-row>
      </table:table>
      <text:p text:style-name="P189">ADMINISTRATIVNI TROŠKOVI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BR.</text:span></text:p>
          </table:table-cell>
          <table:covered-table-cell/>
          <table:covered-table-cell/>
          <table:table-cell table:style-name="TableCell208" table:number-columns-spanned="5">
            <text:p text:style-name="P209"><text:span text:style-name="T210">Budžetska linija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Tražena sredstva od Ministarstva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1.</text:p>
          </table:table-cell>
          <table:covered-table-cell/>
          <table:covered-table-cell/>
          <table:table-cell table:style-name="TableCell219" table:number-columns-spanned="9">
            <text:p text:style-name="P220"><text:span text:style-name="T221">Finansijsko i administrativno os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1.1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1.2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2</text:p>
          </table:table-cell>
          <table:covered-table-cell/>
          <table:covered-table-cell/>
          <table:table-cell table:style-name="TableCell245" table:number-columns-spanned="9">
            <text:p text:style-name="P246"><text:span text:style-name="T247">Troškovi podrš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2.1</text:p>
          </table:table-cell>
          <table:covered-table-cell/>
          <table:covered-table-cell/>
          <table:table-cell table:style-name="TableCell253" table:number-columns-spanned="5">
            <text:p text:style-name="P254">Režije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2.2</text:p>
          </table:table-cell>
          <table:covered-table-cell/>
          <table:covered-table-cell/>
          <table:table-cell table:style-name="TableCell262" table:number-columns-spanned="5">
            <text:p text:style-name="P263">Komunikacije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2.3</text:p>
          </table:table-cell>
          <table:covered-table-cell/>
          <table:covered-table-cell/>
          <table:table-cell table:style-name="TableCell271" table:number-columns-spanned="5">
            <text:p text:style-name="P272">Uredski materijal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2.4</text:p>
          </table:table-cell>
          <table:covered-table-cell/>
          <table:covered-table-cell/>
          <table:table-cell table:style-name="TableCell280" table:number-columns-spanned="5">
            <text:p text:style-name="P281">Bankarski troškovi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2.5</text:p>
          </table:table-cell>
          <table:covered-table-cell/>
          <table:covered-table-cell/>
          <table:table-cell table:style-name="TableCell289" table:number-columns-spanned="5">
            <text:p text:style-name="P290">Unajmljivanje prostora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2.6.<text:s/></text:p>
          </table:table-cell>
          <table:covered-table-cell/>
          <table:covered-table-cell/>
          <table:table-cell table:style-name="TableCell298" table:number-columns-spanned="5">
            <text:p text:style-name="P299">Troškovi nezavisne revizije<text:s/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8">
            <text:p text:style-name="P324"><text:span text:style-name="T325">Ukupni administrativni troško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>PREGLED BUDŽETA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4">
            <text:p text:style-name="P369"><text:span text:style-name="T370">T</text:span><text:span text:style-name="T371">ražena</text:span><text:span text:style-name="T372"><text:s/>sredstva od Ministarstva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8">
            <text:p text:style-name="P396">Programski trošk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8">
            <text:p text:style-name="P403">Troškovi podrške programu/administrativni trošk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8">
            <text:p text:style-name="P410">UKUP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</table:table>
      <text:p text:style-name="P413"><text:s text:c="7"/>______________ <text:s text:c="17"/>M.P. <text:s text:c="16"/>__________________________</text:p>
      <text:p text:style-name="P414"><text:s text:c="9"/>Mjesto i datum <text:s text:c="47"/>Potpis<text:s/>podnosioca zahtjeva</text:p>
      <text:p text:style-name="P415"><text:span text:style-name="T416"><text:s text:c="88"/>Ovlaš</text:span><text:span text:style-name="T417">t</text:span><text:span text:style-name="T418">ena osoba</text:span></text:p>
      <text:p text:style-name="P4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8:01:00Z</meta:creation-date>
    <dc:date>2022-08-15T08:01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7" meta:row-count="10" meta:non-whitespace-character-count="1319"/>
  </office:meta>
</office:document-meta>
</file>